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bs_fv_uk"/><text:bookmark-start text:name="__RefHeading___jbs_fv_uk_1"/><text:bookmark-start text:name="jbs_fv_uk"/>JBS FV (UK)<text:bookmark-end text:name="__RefHeading___jbs_fv_uk_1"/><text:bookmark-end text:name="jbs_fv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3/02/15 18:39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2022 wurde laut FIA-Liste für einen „JBS FV“ ein HTP ausgestellt (FIA-No 48373, ASN-No S-7244). Der Hinweis geht auf Robert Waschak zurück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Websites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bs_fv_uk</dc:title>
  </office:meta>
</office:document-meta>
</file>