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.m.s"/><text:bookmark-start text:name="__RefHeading___a.m.s_1"/><text:bookmark-start text:name="a.m.s"/>A.M.S.<text:bookmark-end text:name="__RefHeading___a.m.s_1"/><text:bookmark-end text:name="a.m.s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1/29 17:54</text:span></text:p>
      <text:p text:style-name="Text_20_body">Für diesen Basisbeitrag wird noch eine Autorin/ein Autor gesucht. Bitte bei Interesse
Frank Orthey kontaktieren.</text:p>
      <text:p text:style-name="Text_20_body">Im Programmheft zum 4. Internationalen Flugplatzrennen Diepholz am 17./18. Juli 1971 ist im Rennen 10, Klasse 16 ein A.M.S. genannt mit dem Fahrer Manfred Smertka, Bremerhaven (Stratnummer 94).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AMC Diepholz e.V.: 4. Internationales Flugplatzrennen Diepholz am 17./18. Juli 1971 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.m.s</dc:title>
  </office:meta>
</office:document-meta>
</file>