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et"/><text:bookmark-start text:name="__RefHeading___comet_1"/><text:bookmark-start text:name="comet"/>Comet<text:bookmark-end text:name="__RefHeading___comet_1"/><text:bookmark-end text:name="comet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2 18:38</text:span></text:p>
      <text:p text:style-name="Text_20_body">Für diesen Basisbeitrag wird noch eine Autorin/ein Autor gesucht. Bitte bei Interesse
Frank Orthey kontaktieren.</text:p>
      <text:p text:style-name="Text_20_body">Der „Comet“  wird erwähnt im Rennbericht Nr. 7 zum 29. ADAC-Eifelrennen vom 24. April 1966. Im offiziellen Ergebnis, wie es dort zitiert wird, taucht er mit Fahrer Jost Neumann, Köln (Startnummer 54) auf Position 7 auf. Die Nennung bestätigt auch das Programmheft (S. 26). Dort wird zudem der Fahrer Achim Kröning (Startnummer 49) aus Köln auf Comet geführt.
Im Rennprogramm zum Internationalen DMV Rhein-Pokal-Rennen 1968 wird ein Comet in der Starterliste der Lizenzfahrer mit dem Fahrer Manfred Schmittat, Ruppertshain (Startnummer 10) geführt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rchiv Historische Formel Vau Europa e.V.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et</dc:title>
  </office:meta>
</office:document-meta>
</file>